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language="de" fo:country="DE"/>
    </style:style>
    <style:style style:name="T2" style:parent-style-name="DefaultParagraphFont" style:family="text">
      <style:text-properties fo:font-weight="bold" style:font-weight-asian="bold" style:font-weight-complex="bold" fo:language="de" fo:country="DE"/>
    </style:style>
    <style:style style:name="T3" style:parent-style-name="DefaultParagraphFont" style:family="text">
      <style:text-properties fo:language="de" fo:country="DE"/>
    </style:style>
    <style:style style:name="T4" style:parent-style-name="Emphasis" style:family="text">
      <style:text-properties style:font-name-complex="Calibri" fo:font-style="normal" style:font-style-asian="normal" style:font-style-complex="normal" fo:color="#242424" fo:background-color="#FFFFFF" fo:language="de" fo:country="DE"/>
    </style:style>
    <style:style style:name="T5" style:parent-style-name="DefaultParagraphFont" style:family="text">
      <style:text-properties style:font-name-complex="Calibri" fo:language="de" fo:country="DE"/>
    </style:style>
    <style:style style:name="T6" style:parent-style-name="DefaultParagraphFont" style:family="text">
      <style:text-properties style:font-name-complex="Calibri" fo:language="de" fo:country="DE"/>
    </style:style>
    <style:style style:name="T7" style:parent-style-name="DefaultParagraphFont" style:family="text">
      <style:text-properties fo:language="de" fo:country="DE"/>
    </style:style>
    <style:style style:name="T8" style:parent-style-name="DefaultParagraphFont" style:family="text">
      <style:text-properties style:font-name-complex="Calibri" fo:color="#242424" fo:background-color="#FFFFFF" fo:language="de" fo:country="DE"/>
    </style:style>
    <style:style style:name="P9" style:parent-style-name="Normal" style:family="paragraph">
      <style:text-properties style:font-name-complex="Calibri" fo:color="#242424" fo:background-color="#FFFFFF" fo:language="de" fo:country="DE"/>
    </style:style>
    <style:style style:name="P10" style:parent-style-name="Normal" style:family="paragraph">
      <style:paragraph-properties fo:keep-with-next="always" fo:keep-together="always" fo:margin-top="0.0277in" fo:margin-bottom="0in"/>
      <style:text-properties style:font-name="Calibri Light" style:font-name-asian="Times New Roman" fo:color="#2F5496" fo:font-size="13pt" style:font-size-asian="13pt" style:font-size-complex="13pt" fo:language="de" fo:country="DE"/>
    </style:style>
    <style:style style:name="P11" style:parent-style-name="Normal" style:family="paragraph">
      <style:text-properties fo:language="de" fo:country="DE"/>
    </style:style>
    <style:style style:name="P12" style:parent-style-name="Normal" style:family="paragraph">
      <style:text-properties fo:language="de" fo:country="DE"/>
    </style:style>
    <style:style style:name="P13" style:parent-style-name="Normal" style:family="paragraph">
      <style:text-properties fo:language="de" fo:country="DE"/>
    </style:style>
    <style:style style:name="P14" style:parent-style-name="Normal" style:family="paragraph">
      <style:text-properties fo:language="de" fo:country="DE"/>
    </style:style>
    <style:style style:name="P15" style:parent-style-name="Normal" style:family="paragraph">
      <style:text-properties fo:language="de" fo:country="DE"/>
    </style:style>
    <style:style style:name="P16" style:parent-style-name="Normal" style:family="paragraph">
      <style:text-properties fo:language="de" fo:country="DE"/>
    </style:style>
    <style:style style:name="P17" style:parent-style-name="Normal" style:family="paragraph">
      <style:text-properties fo:language="de" fo:country="DE"/>
    </style:style>
    <style:style style:name="P18" style:parent-style-name="Normal" style:family="paragraph">
      <style:paragraph-properties fo:keep-with-next="always" fo:keep-together="always" fo:margin-top="0.0277in" fo:margin-bottom="0in"/>
      <style:text-properties style:font-name="Calibri Light" style:font-name-asian="Times New Roman" fo:color="#2F5496" fo:font-size="13pt" style:font-size-asian="13pt" style:font-size-complex="13pt" fo:language="de" fo:country="DE"/>
    </style:style>
    <style:style style:name="P19" style:parent-style-name="Normal" style:family="paragraph">
      <style:paragraph-properties fo:keep-with-next="always" fo:keep-together="always" fo:margin-top="0.0277in" fo:margin-bottom="0in"/>
      <style:text-properties style:font-name="Calibri Light" style:font-name-asian="Times New Roman" fo:color="#2F5496" fo:font-size="13pt" style:font-size-asian="13pt" style:font-size-complex="13pt" fo:language="de" fo:country="DE"/>
    </style:style>
    <style:style style:name="P20" style:parent-style-name="Normal" style:family="paragraph">
      <style:text-properties fo:language="de" fo:country="DE"/>
    </style:style>
    <style:style style:name="P21" style:parent-style-name="Normal" style:family="paragraph">
      <style:text-properties fo:language="de" fo:country="DE"/>
    </style:style>
    <style:style style:name="P22" style:parent-style-name="Normal" style:family="paragraph">
      <style:text-properties fo:language="de" fo:country="DE"/>
    </style:style>
    <style:style style:name="P23" style:parent-style-name="Normal" style:family="paragraph">
      <style:text-properties fo:language="de" fo:country="DE"/>
    </style:style>
    <style:style style:name="P24" style:parent-style-name="Normal" style:family="paragraph">
      <style:text-properties fo:language="de" fo:country="DE"/>
    </style:style>
    <style:style style:name="P25" style:parent-style-name="Normal" style:family="paragraph">
      <style:text-properties fo:language="de" fo:country="DE"/>
    </style:style>
    <style:style style:name="P26" style:parent-style-name="Normal" style:family="paragraph">
      <style:text-properties fo:language="de" fo:country="DE"/>
    </style:style>
    <style:style style:name="P27" style:parent-style-name="Normal" style:family="paragraph">
      <style:text-properties fo:language="de" fo:country="DE"/>
    </style:style>
    <style:style style:name="P28" style:parent-style-name="Heading2" style:family="paragraph">
      <style:text-properties fo:language="de" fo:country="DE"/>
    </style:style>
    <style:style style:name="P29" style:parent-style-name="Normal" style:family="paragraph">
      <style:text-properties fo:language="de" fo:country="DE"/>
    </style:style>
    <style:style style:name="P30" style:parent-style-name="Normal" style:family="paragraph">
      <style:text-properties fo:language="de" fo:country="DE"/>
    </style:style>
    <style:style style:name="P31" style:parent-style-name="Normal" style:family="paragraph">
      <style:text-properties fo:language="de" fo:country="DE"/>
    </style:style>
    <style:style style:name="P32" style:parent-style-name="Normal" style:family="paragraph">
      <style:text-properties fo:language="de" fo:country="DE"/>
    </style:style>
    <style:style style:name="P33" style:parent-style-name="Normal" style:family="paragraph">
      <style:text-properties fo:language="de" fo:country="DE"/>
    </style:style>
    <style:style style:name="P34" style:parent-style-name="Normal" style:family="paragraph">
      <style:text-properties fo:language="de" fo:country="DE"/>
    </style:style>
    <style:style style:name="P35" style:parent-style-name="Normal" style:family="paragraph">
      <style:text-properties fo:language="de" fo:country="DE"/>
    </style:style>
    <style:style style:name="P36" style:parent-style-name="Heading2" style:family="paragraph">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style:font-name-complex="Calibri" fo:language="de" fo:country="DE"/>
    </style:style>
    <style:style style:name="T39" style:parent-style-name="DefaultParagraphFont" style:family="text">
      <style:text-properties style:font-name-complex="Calibri" fo:color="#242424" fo:background-color="#FFFFFF" fo:language="de" fo:country="DE"/>
    </style:style>
    <style:style style:name="T40" style:parent-style-name="DefaultParagraphFont" style:family="text">
      <style:text-properties fo:language="de" fo:country="DE"/>
    </style:style>
    <style:style style:name="T41" style:parent-style-name="DefaultParagraphFont" style:family="text">
      <style:text-properties style:font-name-complex="Calibri" fo:color="#242424" fo:background-color="#FFFFFF" fo:language="de" fo:country="DE"/>
    </style:style>
    <style:style style:name="P42" style:parent-style-name="Normal" style:family="paragraph">
      <style:text-properties fo:language="de" fo:country="DE"/>
    </style:style>
    <style:style style:name="P43" style:parent-style-name="Normal" style:family="paragraph">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style:font-name-complex="Calibri" fo:color="#242424" fo:background-color="#FFFFFF" fo:language="de" fo:country="DE"/>
    </style:style>
    <style:style style:name="P46" style:parent-style-name="Normal" style:family="paragraph">
      <style:text-properties fo:language="de" fo:country="DE"/>
    </style:style>
    <style:style style:name="P47" style:parent-style-name="Heading2" style:family="paragraph">
      <style:text-properties fo:language="de" fo:country="DE"/>
    </style:style>
    <style:style style:name="P48" style:parent-style-name="Normal" style:family="paragraph">
      <style:text-properties fo:language="de" fo:country="DE"/>
    </style:style>
    <style:style style:name="P49" style:parent-style-name="Normal" style:family="paragraph">
      <style:text-properties fo:language="de" fo:country="DE"/>
    </style:style>
    <style:style style:name="P50" style:parent-style-name="Normal" style:family="paragraph">
      <style:text-properties fo:language="de" fo:country="DE"/>
    </style:style>
  </office:automatic-styles>
  <office:body>
    <office:text text:use-soft-page-breaks="true">
      <text:p text:style-name="P1">The Lioness Spielregeln</text:p>
      <text:p text:style-name="Normal"><text:span text:style-name="T2">The Lioness</text:span><text:span text:style-name="T3"><text:s/>ist ein Spiel mit 6 Walzen, 4 Reihen und 40 Gewinnlinien mit Amanda Nunes, dem MMA-Superstar, dem Kampf-Feature, einem ansteigenden Multiplikator für Free Spins und einem Lioness Link Bonus.</text:span></text:p>
      <text:p text:style-name="Normal"><text:span text:style-name="T4">Die Gewinnlinien werden von links nach rechts auf benachbarten Walzen ausgewertet, beginnend mit der Walze ganz links.<text:s/></text:span><text:span text:style-name="T5">Nur die</text:span><text:bookmark-start text:name="_Hlk102050095"/><text:span text:style-name="T6"><text:s/></text:span><text:span text:style-name="T7">längste übereinstimmende Kombination pro Gewinnlinie wird ausgezahlt. <text:s/></text:span><text:span text:style-name="T8">Gleichzeitige oder zusammenfallende Gewinne werden addiert.</text:span><text:bookmark-end text:name="_Hlk102050095"/></text:p>
      <text:p text:style-name="P9">Alle Gewinne werden nur auf Gewinnlinien erzielt, mit Ausnahme des Lioness Link-Bonus-Scatter, der einen Bonus vergibt, wenn 4 oder mehr gleiche Scatter an beliebiger Position erscheinen, und des Free Spin-Scatter, der Boni vergibt, wenn 3 oder mehr gleiche Scatter an beliebiger Position erscheinen.</text:p>
      <text:h text:style-name="P10" text:outline-level="2">Kampf-Feature</text:h>
      <text:p text:style-name="P11">Wenn eines der 3 Amanda-Symbole in einem Stapel von mindestens 3 vollständigen, benachbarten Spalten landet, die zu einer Gewinnkombination führen, wird das Kampf-Feature ausgelöst. <text:s/>Wenn Amanda Nunes aktiviert wird, führt sie aufeinanderfolgende Angriffe aus, die einen zufälligen Multiplikator auf den aktuellen Gewinn vergeben. Der Zufallsmultiplikator hängt von der Anzahl der vollen Stapel ab, die während des Features erscheinen:</text:p>
      <text:p text:style-name="P12">Betrag<text:tab/>Multiplikator</text:p>
      <text:p text:style-name="P13">3 volle Stapel<text:s/><text:tab/>2x – 4x</text:p>
      <text:p text:style-name="P14">4 volle Stapel<text:tab/>2x – 5x</text:p>
      <text:p text:style-name="P15">5 volle Stapel<text:tab/>2x – 6x</text:p>
      <text:p text:style-name="P16">6 volle Stapel<text:s/><text:tab/>2x – 7x</text:p>
      <text:p text:style-name="P17">Die Multiplikatoren aus dem Feature werden nur auf die Liniengewinne auf den 40 Gewinnlinien angewandt und werden nicht auf den Bonus oder die Free Spins übertragen.</text:p>
      <text:h text:style-name="P18" text:outline-level="2"/>
      <text:h text:style-name="P19" text:outline-level="2">Fortune Bet – Höhere Multiplikatoren</text:h>
      <text:p text:style-name="P20">Zahle einen zusätzlichen Einsatz von 30 %, um während des Kampf-Features mehr Schlagkraft für Nunes zu aktivieren. <text:s/>Wenn du mit vollen 3er-Stapeln oder mehr gewinnst, wird das Kampf-Feature in 100 % der Fälle ausgelöst und die Multiplikatoren-Bereiche werden wie folgt erweitert:</text:p>
      <text:p text:style-name="P21">Betrag<text:tab/>Multiplikator</text:p>
      <text:p text:style-name="P22">3 volle Stapel<text:s/><text:tab/>3x – 6x</text:p>
      <text:p text:style-name="P23">4 volle Stapel<text:tab/>3x – 7x</text:p>
      <text:p text:style-name="P24">5 volle Stapel<text:tab/>3x – 8x</text:p>
      <text:p text:style-name="P25">6 volle Stapel<text:s/><text:tab/>3x – 9x</text:p>
      <text:p text:style-name="P26">Die Multiplikatoren aus dem Feature werden nur auf die Liniengewinne auf den 40 Gewinnlinien angewandt und werden nicht auf den Bonus oder die Free Spins übertragen. <text:s/>Fortune Bet ist möglicherweise nicht auf allen Märkten verfügbar.</text:p>
      <text:p text:style-name="P27"/>
      <text:h text:style-name="P28" text:outline-level="2">Lioness Link Bonus</text:h>
      <text:p text:style-name="P29">Erziele 4 oder mehr [Lioness Scatter] irgendwo auf den Walzen, um den Lioness Link Bonus zu aktivieren. Es gibt keinen festen Preis für das Aktivieren des Bonusspiels, aber alle aktivierenden [Lioness Scatter]-Symbole enthüllen jeweils zufällige Geldbeträge oder ändern ihre Farbe, um einen entsprechenden Farbgewinn im Preistopf zu enthüllen. <text:s/>Das Bonus-Symbol bleibt haften, alle anderen Symbole verschwinden, und der Bonus beginnt mit 3 anfänglichen Re-Spins auf den verbleibenden Walzen. <text:s/>Die verbleibenden Walzen werden mit [Lioness Scatter] und leeren Symbolen ersetzt, so dass nach jedem Re-Spin alle nicht fixierten Positionen entweder ein zusätzliches [Lioness Scatter] oder gar kein Symbol erhalten. Die Anzahl der verbleibenden Re-Spins wird jedes Mal auf 3 zurückgesetzt, wenn mindestens ein weiteres [Lioness Scatter]-Symbol erscheint. <text:s text:c="3"/>Jedes zusätzliche [Lioness Scatter], das erscheint, deckt ebenfalls entweder Geldbeträge auf oder wechselt die Farbe, um einen Gewinn in der entsprechenden Farbe des Preistopfes aufzudecken, und bleibt für den Rest des Bonusspiels haften.</text:p>
      <text:p text:style-name="P30">Die Belohnungen für die einzelnen Lioness-Symbole umfassen</text:p>
      <text:p text:style-name="P31">Zufälliger Geldbetrag 1 - 10x</text:p>
      <text:p text:style-name="P32">Mini-Preistopf<text:tab/>20x</text:p>
      <text:p text:style-name="P33">Mittlerer Preistopf<text:tab/>50x</text:p>
      <text:p text:style-name="P34">Großer Preistopf<text:tab/>100x</text:p>
      <text:p text:style-name="P35">Die Free Spins enden, wenn es keine weiteren Re-Spins mehr gibt oder alle 24 Positionen besetzt sind. <text:s/>Wenn alle 24 Plätze besetzt sind, wird der große Preistopf von 1000x gewonnen, zusätzlich zu den anderen Preisen, die während des Bonus gesammelt werden. Alle Preistöpfe können mehrmals vergeben werden, mit Ausnahme des Hauptpreises, der nur einmal vergeben wird, wenn alle 24 Positionen besetzt sind.</text:p>
      <text:h text:style-name="P36" text:outline-level="2">Free Spins</text:h>
      <text:p text:style-name="Normal"><text:span text:style-name="T37">Erziele 3 [Free Spins Scatter]-Symbole, um den Free Spins-Bonus zu aktivieren. Es werden 5 Free Spins mit extrem langen Stapeln von Amanda vergeben, die bei jeder Spielrunde auf den Walzen erscheinen. <text:s/>Wenn 3 oder mehr volle Stapel mit einem Gewinn-Symbol erscheinen, wird das oben beschriebene Kampf-Feature immer ausgelöst und der Multiplikator, der bei jeder Spielrunde vergeben wird, bleibt während der gesamten Free Spins bestehen. Der Multiplikator erhöht sich während der Funktion und wird nach dem Ende der Free Spins zurückgesetzt. Die Fortune Bet hat während der Free Spins keine Auswirkung</text:span><text:span text:style-name="T38">.<text:s/></text:span><text:span text:style-name="T39">Scatter in Free Spins gewähren keine Auszahlungen.</text:span><text:span text:style-name="T40"><text:s/>Die Free Spins können nicht erneut ausgelöst werden. Die Auszahlung von Free Spins richtet sich nach der Höhe des Einsatzes vor dem Start der Free Spins.</text:span></text:p>
      <text:p text:style-name="Normal"><text:span text:style-name="T41">Es ist nicht möglich, den Lioness Link-Bonus und die Free Spins in derselben Spielrunde zu aktivieren.</text:span></text:p>
      <text:p text:style-name="P42">Der Lioness Link Bonus kann nicht während des Free Spins Bonusspiels aktiviert werden.</text:p>
      <text:p text:style-name="P43"/>
      <text:h text:style-name="Heading2" text:outline-level="2">Bonus Kaufen</text:h>
      <text:p text:style-name="Normal"><text:span text:style-name="T44">Drücken Sie den [Buy Bonus] Button um dem Bonus kaufen Bestätigungsbildschirm zu betreten. <text:s/>Wenn du den Bestätigungsdialog für den Kaufbonus aufrufst, wird der Fortune-Einsatz automatisch deaktiviert, und der Standardeinsatz zeigt den aktuell gesetzten Betrag an, ohne dass ein zusätzlicher Einsatz durch einen Fortune-Einsatz erforderlich ist. Drücken Sie den [Buy Bonus] Button um dem Bonus kaufen Bestätigungsbildschirm zu betreten. Wenn du den Bestätigungsdialog für den Kaufbonus aufrufst, wird der Fortune-Einsatz automatisch deaktiviert, und der Standardeinsatz zeigt den aktuell gesetzten Betrag an, ohne dass ein zusätzlicher Einsatz durch einen Fortune-Einsatz erforderlich ist. Wähle den Einsatz für den Bonus und klicke auf [Buy], um einen Einsatz von 32x Einsatz zu bestätigen und automatisch den Lioness Link Bonus zu erhalten.<text:s/></text:span><text:span text:style-name="T45">Das Kaufen Feature ist eventuell nicht in allen Märkten verfügbar.</text:span></text:p>
      <text:p text:style-name="P46"/>
      <text:h text:style-name="P47" text:outline-level="2">Auszahlungsquote des Spiels</text:h>
      <text:p text:style-name="P48">Das reguläre Spiel hat einen theoretischen RTP von<text:s/>87.85<text:s/>% ohne den Einsatz der Fortune Bet. <text:s/>Bei Einsatz der Fortune Bet hat das Spiel einen theoretischen RTP von<text:s/>88.43<text:s/>%. Bei Verwendung des Bonus-Kaufen-Features hat das Spiel einen theoretischen RTP von<text:s/>88.26<text:s/>%.</text:p>
      <text:p text:style-name="P49">In seltenen Fällen ist es möglich, mehr als den ausgeschriebenen Maximalgewinn zu gewinnen. Höchstgewinn und Wahrscheinlichkeit basierend auf der Auslösung des Lioness Link-Bonus und dem Füllen aller 24 Positionen mit [Lioness Scatter].</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Tetiana Lytvynenko</dc:creator>
    <meta:creation-date>2023-02-28T20:40:00Z</meta:creation-date>
    <dc:date>2023-02-28T20:40:00Z</dc:date>
    <meta:template xlink:href="Normal.dotm" xlink:type="simple"/>
    <meta:editing-cycles>5</meta:editing-cycles>
    <meta:editing-duration>PT0S</meta:editing-duration>
    <meta:user-defined meta:name="MSIP_Label_c50e751f-a0b2-413d-995d-abe80fb38978_Enabled">true</meta:user-defined>
    <meta:user-defined meta:name="MSIP_Label_c50e751f-a0b2-413d-995d-abe80fb38978_SetDate">2022-04-01T16:15:5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5f20a26-a704-4c88-a82c-bf8c8984ff54</meta:user-defined>
    <meta:user-defined meta:name="MSIP_Label_c50e751f-a0b2-413d-995d-abe80fb38978_ContentBits">0</meta:user-defined>
    <meta:document-statistic meta:page-count="1" meta:paragraph-count="12" meta:word-count="942" meta:character-count="6304" meta:row-count="44" meta:non-whitespace-character-count="5374"/>
  </office:meta>
</office:document-meta>
</file>