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paragraph-properties fo:background-color="#FFFFFF"/>
    </style:style>
    <style:style style:name="T3" style:parent-style-name="DefaultParagraphFont" style:family="text">
      <style:text-properties style:font-name-complex="Calibri" fo:font-weight="bold" style:font-weight-asian="bold" fo:color="#000000"/>
    </style:style>
    <style:style style:name="T4" style:parent-style-name="DefaultParagraphFont" style:family="text">
      <style:text-properties style:font-name-complex="Calibri" fo:color="#000000"/>
    </style:style>
    <style:style style:name="P5" style:parent-style-name="Normal" style:family="paragraph">
      <style:paragraph-properties style:contextual-spacing="true">
        <style:tab-stops>
          <style:tab-stop style:type="left" style:position="5.677in"/>
        </style:tab-stops>
      </style:paragraph-properties>
    </style:style>
    <style:style style:name="P6" style:parent-style-name="Normal" style:family="paragraph">
      <style:paragraph-properties style:contextual-spacing="true"/>
    </style:style>
    <style:style style:name="P7" style:parent-style-name="Normal" style:family="paragraph">
      <style:paragraph-properties style:contextual-spacing="true"/>
    </style:style>
    <style:style style:name="P8" style:parent-style-name="Normal" style:family="paragraph">
      <style:paragraph-properties style:contextual-spacing="true"/>
    </style:style>
    <style:style style:name="P9" style:parent-style-name="Normal" style:family="paragraph">
      <style:paragraph-properties style:contextual-spacing="true"/>
    </style:style>
    <style:style style:name="P10" style:parent-style-name="Normal" style:family="paragraph">
      <style:paragraph-properties style:contextual-spacing="true"/>
    </style:style>
    <style:style style:name="P11" style:parent-style-name="Normal" style:family="paragraph">
      <style:paragraph-properties style:contextual-spacing="true"/>
    </style:style>
    <style:style style:name="T12" style:parent-style-name="DefaultParagraphFont" style:family="text">
      <style:text-properties style:font-name="Segoe UI" style:font-name-complex="Segoe UI" fo:color="#242424" fo:font-size="10.5pt" style:font-size-asian="10.5pt" style:font-size-complex="10.5pt" fo:background-color="#FFFFFF"/>
    </style:style>
    <style:style style:name="P13" style:parent-style-name="Normal" style:family="paragraph">
      <style:paragraph-properties style:contextual-spacing="true"/>
    </style:style>
    <style:style style:name="P14" style:parent-style-name="Normal" style:family="paragraph">
      <style:paragraph-properties style:contextual-spacing="true"/>
    </style:style>
    <style:style style:name="P15" style:parent-style-name="Normal" style:family="paragraph">
      <style:paragraph-properties style:contextual-spacing="true"/>
    </style:style>
  </office:automatic-styles>
  <office:body>
    <office:text text:use-soft-page-breaks="true">
      <text:h text:style-name="P1" text:outline-level="1">Fairy Fantasy Exotic Wilds Game Rules</text:h>
      <text:h text:style-name="Heading2" text:outline-level="2">General</text:h>
      <text:p text:style-name="P2"><text:span text:style-name="T3">Fairy Fantasy Exotic Wilds<text:s/></text:span><text:span text:style-name="T4">is a 5 reel by 3 row, 243 ‘ways pays’ video slot featuring Exotic Wilds.</text:span></text:p>
      <text:p text:style-name="Normal">During each reel spin, 1, 2, 3, or 4 reels will transform into a<text:s/><text:bookmark-start text:name="_Hlk129696761"/>[Ivy Leaves], [Waterfall], or [Flames].<text:bookmark-end text:name="_Hlk129696761"/><text:s text:c="2"/>When the reels stop, all transformed wild reels that contribute to a win will morph into their corresponding exotic wild fairy and given an exotic multiplier corresponding to the appearing fairy. <text:s/>In other words, the [Ivy leaves], [waterfall], or [flames] will transform into a [Earth Fairy], [Water Fairy], or [Fire Fairy] respectively if they are part of a win. <text:s/>Transformed wild reels that do not contribute to any winning ways will not morph into an exotic wild.</text:p>
      <text:p text:style-name="Normal">At the end of each spin, every [Earth Fairy] that appears on the reels will have a random multiplier assigned from 2x to 7x. <text:s/>Specifically 2x, 3x, 4x, 5x, 6x, or 7x.</text:p>
      <text:p text:style-name="Normal">At the end of each spin, every [Water Fairy] that appears on the reels will have a random multiplier assigned ranging from 3x to 15x. <text:s/>Specifically 3x, 5x, 7x, 10x, 12x or 15x.</text:p>
      <text:p text:style-name="Normal">At the end of each spin, every [Fire Fairy] that appears on the reels have a random multiplier assigned ranging from 5x to 50x. <text:s/>Specifically 5x, 10x, 15x, 20x, 30x, or 50x.</text:p>
      <text:p text:style-name="Normal">If more than one exotic wild appear during the same spin, wins that include multiple Exotic Wilds take the sum of all the Exotic Multipliers included in the spin.</text:p>
      <text:p text:style-name="Normal">[Earth Fairy] substitute for all symbols except for [Scatter], [Water Fairy], and [Fire Fairy].</text:p>
      <text:p text:style-name="Normal">[Water Fairy] substitute for all symbols except for [Scatter], [Earth Fairy], and [Fire Fairy].</text:p>
      <text:p text:style-name="Normal">[Fire Fairy] substitute for all symbols except for [Scatter], [Earth Fairy], and [Water Fairy].</text:p>
      <text:h text:style-name="Heading2" text:outline-level="2">Free Spins and choose your volatility options</text:h>
      <text:p text:style-name="P5">Landing 3 [free spins] during the base game triggers the free spins.<text:tab/></text:p>
      <text:p text:style-name="P6">Choose 1 of 3 Free Spin options from Medium to Extreme Volatility</text:p>
      <text:p text:style-name="P7">Medium Volatility option awards 10 free spins with 2 reel transformations per spin</text:p>
      <text:p text:style-name="P8">High Volatility option awards 5 free spins with 3 reel transformation per spin</text:p>
      <text:p text:style-name="P9">Extreme Volatility option awards 1 free spin with 4 reel transformations. <text:s/></text:p>
      <text:p text:style-name="P10">It is not possible to retrigger for more free spins during the free spins bonus. <text:s/>Free Spins can only appear on reels 2,3, and 4.</text:p>
      <text:p text:style-name="P11">Free Spins are played on the bet of the triggering spin.</text:p>
      <text:h text:style-name="Heading2" text:outline-level="2">Buy Free Spins</text:h>
      <text:p text:style-name="Normal">Press the [Buy Free Spins] button to enter the bonus buy confirmation screen. <text:s/>Choose the stake of the bonus and press [Buy] to confirm a bet of 96x stake and automatically trigger the free spins. <text:s/>The RTP of the Buy Bonus is 93.94%, 94.10%, and 94.08% respectively when choosing the option with 10, 5, or 1 spin respectively. <text:s/><text:span text:style-name="T12">Buy Feature may not be available on all markets</text:span></text:p>
      <text:h text:style-name="Heading2" text:outline-level="2">Double Free Spins Chance</text:h>
      <text:p text:style-name="Normal">Press [Double Free Spins Chance] to double the probability of triggering the free spins bonus in exchange for an extra ante bet equal to 30% the amount already bet. <text:s/>The RTP when FS Boost is activated is 93.99%, 94.11%, and 93.92% when choosing the option with 10, 5, or 1 free spins respectively. <text:s/>Buy Bonus option is not available when FS Boost is activated.</text:p>
      <text:h text:style-name="Heading2" text:outline-level="2">RTP</text:h>
      <text:p text:style-name="P13">When the player opts to play the free spins choice with 10 free spins the RTP is 93.97%</text:p>
      <text:p text:style-name="P14">When the player opts to play the free spins choice with 5 free spins the RTP is 93.98%</text:p>
      <text:soft-page-break/>
      <text:p text:style-name="P15">When the player opts to play the free spins choice with 1 free spin the RTP is 93.93%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Revision" style:display-name="Revision" style:family="paragraph">
      <style:paragraph-properties fo:margin-bottom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id Stoveld</meta:initial-creator>
    <dc:creator>David Stoveld</dc:creator>
    <meta:creation-date>2023-04-12T09:28:00Z</meta:creation-date>
    <dc:date>2023-04-27T13:12:00Z</dc:date>
    <meta:template xlink:href="Normal" xlink:type="simple"/>
    <meta:editing-cycles>6</meta:editing-cycles>
    <meta:editing-duration>PT900S</meta:editing-duration>
    <meta:user-defined meta:name="MSIP_Label_c50e751f-a0b2-413d-995d-abe80fb38978_Enabled">true</meta:user-defined>
    <meta:user-defined meta:name="MSIP_Label_c50e751f-a0b2-413d-995d-abe80fb38978_SetDate">2021-12-04T04:46:10Z</meta:user-defined>
    <meta:user-defined meta:name="MSIP_Label_c50e751f-a0b2-413d-995d-abe80fb38978_Method">Standard</meta:user-defined>
    <meta:user-defined meta:name="MSIP_Label_c50e751f-a0b2-413d-995d-abe80fb38978_Name">c50e751f-a0b2-413d-995d-abe80fb38978</meta:user-defined>
    <meta:user-defined meta:name="MSIP_Label_c50e751f-a0b2-413d-995d-abe80fb38978_SiteId">7d2ba175-3f46-48a8-aaba-30563a31b927</meta:user-defined>
    <meta:user-defined meta:name="MSIP_Label_c50e751f-a0b2-413d-995d-abe80fb38978_ActionId">478471c5-7760-477e-8a5f-dbb44e8d87e2</meta:user-defined>
    <meta:user-defined meta:name="MSIP_Label_c50e751f-a0b2-413d-995d-abe80fb38978_ContentBits">0</meta:user-defined>
    <meta:document-statistic meta:page-count="2" meta:paragraph-count="6" meta:word-count="497" meta:character-count="3330" meta:row-count="23" meta:non-whitespace-character-count="2839"/>
  </office:meta>
</office:document-meta>
</file>